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09000053890000179DEEC18CD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Palatino1" svg:font-family="Palatino" style:font-family-generic="roman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rame_20_contents">
      <style:paragraph-properties fo:line-height="115%"/>
      <style:text-properties fo:color="#000000" style:font-name="Palatino"/>
    </style:style>
    <style:style style:name="P2" style:family="paragraph" style:parent-style-name="Frame_20_contents">
      <style:paragraph-properties fo:line-height="115%"/>
      <style:text-properties fo:color="#000000" style:font-name="Palatino" fo:font-weight="bold" style:font-weight-asian="bold"/>
    </style:style>
    <style:style style:name="P3" style:family="paragraph" style:parent-style-name="Standard">
      <style:paragraph-properties fo:line-height="115%"/>
      <style:text-properties fo:color="#000000" style:font-name="Palatino"/>
    </style:style>
    <style:style style:name="P4" style:family="paragraph" style:parent-style-name="Frame_20_contents">
      <style:paragraph-properties fo:line-height="115%"/>
      <style:text-properties fo:color="#000000" style:font-name="Palatino" fo:font-weight="bold" style:font-weight-asian="bold"/>
    </style:style>
    <style:style style:name="P5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6" style:family="paragraph">
      <style:paragraph-properties fo:text-align="start"/>
      <style:text-properties style:text-line-through-style="none" style:font-name="Liberation Sans" fo:font-size="11pt" fo:font-style="normal" style:text-underline-style="none" fo:font-weight="normal"/>
    </style:style>
    <style:style style:name="P7" style:family="paragraph">
      <style:paragraph-properties fo:text-align="start"/>
      <style:text-properties style:text-line-through-style="none" style:font-name="Liberation Sans" fo:font-size="16pt" fo:font-style="normal" style:text-underline-style="none" fo:font-weight="bold"/>
    </style:style>
    <style:style style:name="P8" style:family="paragraph">
      <style:paragraph-properties fo:text-align="start"/>
      <style:text-properties style:text-line-through-style="none" style:font-name="Liberation Sans" fo:font-size="24pt" fo:font-style="normal" style:text-underline-style="none" fo:font-weight="normal"/>
    </style:style>
    <style:style style:name="P9" style:family="paragraph">
      <style:paragraph-properties fo:text-align="start"/>
      <style:text-properties style:text-line-through-style="none" style:font-name="Liberation Sans" fo:font-size="26pt" fo:font-style="normal" style:text-underline-style="none" fo:font-weight="bold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style:font-name="Palatino1" fo:font-size="16pt" style:font-size-asian="16pt" style:font-size-complex="16pt"/>
    </style:style>
    <style:style style:name="T1" style:family="text">
      <style:text-properties style:font-name="Palatino1" fo:font-size="16pt" style:font-size-asian="16pt" style:font-size-complex="16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 style:shadow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2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uadro de texto 1" form:control-implementation="ooo:com.sun.star.form.component.TextField" xml:id="control1" form:id="control1" form:current-value="Título del trabajo (campo editable)" form:value="Título del trabajo (campo editable)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uadro de texto 5" form:control-implementation="ooo:com.sun.star.form.component.TextField" xml:id="control2" form:id="control2" form:current-value="yy" form:value="yy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" form:id="control3" form:current-value="Nombre y Apellidos (campo editable)" form:value="Nombre y Apellidos (campo editable)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4" form:id="control4" form:current-value="yy" form:value="yy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1" form:control-implementation="ooo:com.sun.star.form.component.TextField" xml:id="control5" form:id="control5" form:current-value="Nombre de la facultad" form:value="Nombre de la facultad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6" form:id="control6" form:current-value="Nombre de la titulación" form:value="Nombre de la titulació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4.722cm" svg:y="21.294cm" svg:width="10.358cm" draw:z-index="1">
        <draw:text-box fo:min-height="4.971cm">
          <text:p text:style-name="P1">Presentado por:</text:p>
          <text:p text:style-name="P2">D./Dª.: </text:p>
          <text:p text:style-name="P3"><draw:control text:anchor-type="as-char" draw:z-index="2" draw:name="Forma2" draw:style-name="gr1" draw:text-style-name="P5" svg:width="9.334cm" svg:height="0.588cm" draw:control="control3"/></text:p>
          <text:p text:style-name="P2"><text:s/></text:p>
          <text:p text:style-name="P1">Curso académico 20<draw:control text:anchor-type="as-char" svg:y="-0.542cm" draw:z-index="3" draw:name="Forma5" draw:style-name="gr2" draw:text-style-name="P6" svg:width="0.563cm" svg:height="0.727cm" draw:control="control4"/> <text:s/>/20<draw:control text:anchor-type="as-char" svg:y="-0.542cm" draw:z-index="4" draw:name="Forma5" draw:style-name="gr2" draw:text-style-name="P5" svg:width="0.563cm" svg:height="0.745cm" draw:control="control2"/></text:p>
          <text:p text:style-name="P1"/>
        </draw:text-box>
      </draw:frame>
      <draw:control text:anchor-type="page" text:anchor-page-number="1" draw:z-index="5" draw:name="Forma3" draw:style-name="gr3" draw:text-style-name="P7" svg:width="9.312cm" svg:height="2.625cm" svg:x="5.579cm" svg:y="5.184cm" draw:control="control5"/>
      <draw:control text:anchor-type="page" text:anchor-page-number="1" draw:z-index="6" draw:name="Forma3" draw:style-name="gr3" draw:text-style-name="P8" svg:width="9.312cm" svg:height="2.625cm" svg:x="5.473cm" svg:y="9.264cm" draw:control="control6"/>
      <text:p text:style-name="Standard"><draw:control text:anchor-type="paragraph" draw:z-index="7" draw:name="Forma1" draw:style-name="gr4" draw:text-style-name="P9" svg:width="12.133cm" svg:height="6.852cm" svg:x="3.231cm" svg:y="12.002cm" draw:control="control1"/><draw:frame text:anchor-type="paragraph" draw:z-index="8" draw:name="Forma4" draw:style-name="gr5" draw:text-style-name="P11" svg:width="11.653cm" svg:height="1.281cm" svg:x="3.473cm" svg:y="9.888cm"><draw:text-box><text:p text:style-name="P10"><text:span text:style-name="T1">TRABAJO DE FIN DE GRADO</text:span></text:p></draw:text-box></draw:frame><draw:frame draw:style-name="fr2" draw:name="Imagen 9" text:anchor-type="as-char" svg:width="8.825cm" svg:height="2.499cm" draw:z-index="0"><draw:image xlink:href="Pictures/20000209000053890000179DEEC18CD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Palatino1" svg:font-family="Palatino" style:font-family-generic="roman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1T12:07:29.530247158</meta:creation-date>
    <dc:date>2019-03-12T11:08:53.045560010</dc:date>
    <meta:editing-duration>PT49M31S</meta:editing-duration>
    <meta:editing-cycles>30</meta:editing-cycles>
    <meta:generator>OpenOffice/4.1.5$Win32 OpenOffice.org_project/415m1$Build-9789</meta:generator>
    <meta:document-statistic meta:table-count="0" meta:image-count="1" meta:object-count="0" meta:page-count="1" meta:paragraph-count="6" meta:word-count="7" meta:character-count="51"/>
  </office:meta>
</office:document-meta>
</file>