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0F96912DB3220021FA4.png" manifest:media-type="image/png"/>
  <manifest:file-entry manifest:full-path="Pictures/100000000000025800000133861DF35028FE15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bany AMT" svg:font-family="'Albany AMT', Arial" style:font-pitch="variable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5.398cm"/>
          <style:tab-stop style:position="10.795cm"/>
        </style:tab-stops>
      </style:paragraph-properties>
      <style:text-properties style:font-name="Arial" fo:language="pt" fo:country="BR" style:font-name-complex="Arial"/>
    </style:style>
    <style:style style:name="P15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fo:line-height="150%" fo:break-before="pag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2.501cm" fo:margin-right="0cm" fo:text-indent="-2.501cm" style:auto-text-indent="false">
        <style:tab-stops>
          <style:tab-stop style:position="5.398cm"/>
          <style:tab-stop style:position="10.795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Century Schoolbook L" fo:font-size="8pt" fo:font-style="italic" style:font-size-asian="8pt" style:font-style-asian="italic" style:font-name-complex="Century Schoolbook L" style:font-size-complex="8pt"/>
    </style:style>
    <style:style style:name="P24" style:family="paragraph" style:parent-style-name="Table_20_Contents">
      <style:paragraph-properties style:snap-to-layout-grid="false"/>
      <style:text-properties style:font-name="Century Schoolbook L" fo:font-size="8pt" fo:font-style="italic" style:font-size-asian="8pt" style:font-style-asian="italic" style:font-name-complex="Century Schoolbook L" style:font-size-complex="8pt"/>
    </style:style>
    <style:style style:name="P25" style:family="paragraph" style:parent-style-name="Table_20_Contents">
      <style:text-properties style:font-name="Garamond" fo:font-size="10pt" style:font-size-asian="10pt" style:font-name-complex="Garamond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Garamond" fo:font-size="9pt" fo:font-style="italic" style:font-size-asian="9pt" style:font-style-asian="italic" style:font-name-complex="Garamond" style:font-size-complex="9pt"/>
    </style:style>
    <style:style style:name="P27" style:family="paragraph" style:parent-style-name="Table_20_Contents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28" style:family="paragraph" style:parent-style-name="Table_20_Contents">
      <style:paragraph-properties fo:margin-top="0.101cm" fo:margin-bottom="0cm" style:contextual-spacing="false" fo:text-align="end" style:justify-single-word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20pt" style:font-size-asian="20pt" style:font-name-complex="Arial" style:font-size-complex="20pt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language="pt" fo:country="BR"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s" fo:country="ES"/>
    </style:style>
    <style:style style:name="T13" style:family="text">
      <style:text-properties style:font-name="Garamond" fo:font-size="9pt" fo:font-style="italic" style:font-size-asian="9pt" style:font-style-asian="italic" style:font-name-complex="Garamond" style:font-size-complex="9pt"/>
    </style:style>
    <style:style style:name="T14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764cm" fo:min-width="3.53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764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764cm" fo:min-width="3.6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Documento de asignación de tutores en Programas de Cooperación Educativa</text:span></text:p>
      <text:p text:style-name="P2"/>
      <text:p text:style-name="P16"><text:span text:style-name="T2">Este documento debe entregarse </text:span><text:span text:style-name="T3">completamente relleno</text:span><text:span text:style-name="T2"> y con las </text:span><text:span text:style-name="T3">firmas electrónicas o manuscritas no escaneadas de los intervinientes correctamente identificados</text:span><text:span text:style-name="T2">. </text:span></text:p>
      <text:p text:style-name="P11"/>
      <text:p text:style-name="P17"><text:span text:style-name="T4">Datos del estudiante:</text:span></text:p>
      <text:p text:style-name="P6"/>
      <text:p text:style-name="P17"><text:span text:style-name="T5">Nombre:</text:span><text:span text:style-name="T6"> <text:s text:c="109"/></text:span><text:span text:style-name="T7"><text:s text:c="3"/></text:span></text:p>
      <text:p text:style-name="P17"><text:span text:style-name="T5">DNI: </text:span><text:span text:style-name="T7"><text:s text:c="119"/></text:span></text:p>
      <text:p text:style-name="P17"><text:span text:style-name="T5">Titulación:</text:span><text:span text:style-name="T9"> </text:span><text:span text:style-name="T7"><text:s text:c="112"/></text:span></text:p>
      <text:p text:style-name="P17"><text:span text:style-name="T5">Teléfono:</text:span><text:span text:style-name="T9"> </text:span><text:span text:style-name="T7"><text:s text:c="112"/></text:span></text:p>
      <text:p text:style-name="P17"><text:span text:style-name="T5">Correo Electrónico: </text:span><text:span text:style-name="T7"><text:s text:c="96"/></text:span></text:p>
      <text:p text:style-name="P7"/>
      <text:p text:style-name="P17"><text:span text:style-name="T4">Datos de la empresa:</text:span></text:p>
      <text:p text:style-name="P6"/>
      <text:p text:style-name="P17"><text:span text:style-name="T5">Nombre de la empresa:</text:span><text:span text:style-name="T9"> </text:span><text:span text:style-name="T7"><text:s text:c="114"/></text:span></text:p>
      <text:p text:style-name="P17"><text:span text:style-name="T5">Persona de contacto:</text:span><text:span text:style-name="T9"> </text:span><text:span text:style-name="T7"><text:s text:c="94"/></text:span></text:p>
      <text:p text:style-name="P17"><text:span text:style-name="T5">Dirección:</text:span><text:span text:style-name="T9"> </text:span><text:span text:style-name="T7"><text:s text:c="113"/></text:span></text:p>
      <text:p text:style-name="P17"><text:span text:style-name="T5">Teléfono:</text:span><text:span text:style-name="T9"> </text:span><text:span text:style-name="T7"><text:s text:c="113"/></text:span></text:p>
      <text:p text:style-name="P17"><text:span text:style-name="T5">Correo Electrónico:</text:span><text:span text:style-name="T9"> </text:span><text:span text:style-name="T7"><text:s text:c="99"/></text:span></text:p>
      <text:p text:style-name="P17"><text:span text:style-name="T5">Página Web:</text:span><text:span text:style-name="T9"> </text:span><text:span text:style-name="T7"><text:s text:c="114"/></text:span></text:p>
      <text:p text:style-name="P12"/>
      <text:p text:style-name="P17"><text:span text:style-name="T5">Tutor en la empresa:</text:span><text:span text:style-name="T9"> </text:span><text:span text:style-name="T7"><text:s text:c="98"/></text:span></text:p>
      <text:p text:style-name="P17"><text:span text:style-name="T5">Teléfono:</text:span><text:span text:style-name="T9"> </text:span><text:span text:style-name="T7"><text:s text:c="115"/></text:span></text:p>
      <text:p text:style-name="P17"><text:span text:style-name="T5">Correo Electrónico:</text:span><text:span text:style-name="T9"> </text:span><text:span text:style-name="T7"><text:s text:c="101"/></text:span></text:p>
      <text:p text:style-name="P7"/>
      <text:p text:style-name="P19">Universidad:</text:p>
      <text:p text:style-name="P6"/>
      <text:p text:style-name="P17"><text:span text:style-name="T5">Tutor docente:</text:span><text:span text:style-name="T9"> </text:span><text:span text:style-name="T7"><text:s text:c="107"/></text:span></text:p>
      <text:p text:style-name="P17"><text:span text:style-name="T5">Departamento:</text:span><text:span text:style-name="T9"> </text:span><text:span text:style-name="T7"><text:s text:c="105"/></text:span></text:p>
      <text:p text:style-name="P8"/>
      <text:p text:style-name="P5"/>
      <text:p text:style-name="P1"><text:span text:style-name="T9">Tareas a desarrollar por el estudiante en la empresa:</text:span></text:p>
      <text:p text:style-name="P9"><draw:frame draw:style-name="fr1" draw:name="Marco1" text:anchor-type="char" svg:x="-0.012cm" svg:y="0.201cm" svg:width="15.265cm" svg:height="11.34cm" draw:z-index="2"><draw:text-box><text:p text:style-name="P18">Indique claramente el tipo de tareas y tecnologías que va a realizar durante el periodo de prácticas.</text:p></draw:text-box></draw:frame></text:p>
      <text:p text:style-name="P5"/>
      <text:p text:style-name="P10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2">Use la firma electrónica preferentemente o, en otro caso, la firma manuscrita </text:span><text:span text:style-name="T3">no escaneada</text:span><text:span text:style-name="T2">. No se admitirá la firma de personas no identificadas en este documento. Identifique a los firmantes. El sello de la empresa es obligatorio.</text:span></text:p>
      <text:p text:style-name="P4"/>
      <text:p text:style-name="P20"><text:span text:style-name="T8">Estudiante:<text:tab/><text:tab/></text:span><text:span text:style-name="T10">Tutor Docente:<text:tab/>Tutor y sello de la <text:tab/><text:tab/><text:tab/>Empresa</text:span></text:p>
      <text:p text:style-name="P14">D.<text:tab/>D.<text:tab/>D.</text:p>
      <text:p text:style-name="P15"><draw:custom-shape text:anchor-type="char" draw:z-index="5" draw:style-name="gr1" draw:text-style-name="P29" svg:width="4.419cm" svg:height="2.223cm" svg:x="10.813cm" svg:y="0.083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29" svg:width="4.446cm" svg:height="2.223cm" svg:x="5.362cm" svg:y="0.083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29" svg:width="4.499cm" svg:height="2.223cm" svg:x="0cm" svg:y="0.08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bany AMT" svg:font-family="'Albany AMT', Arial" style:font-pitch="variable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style:rfc-language-tag="es-ES-u-co-trad" fo:language="es" fo:country="ES" style:font-name-asian="Albany AMT" style:font-family-asian="'Albany AMT', Arial" style:font-pitch-asian="variable" style:font-size-asian="12pt" style:font-name-complex="Lucidasans" style:font-family-complex="Lucidasans, 'Times New Roman'" style:font-pitch-complex="variable" style:font-size-complex="12pt" style:rfc-language-tag-complex="es-ES-u-co-trad" style:language-complex="es" style:country-complex="E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" style:font-family-complex="Lucida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, 'Times New Roman'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05cm" fo:margin-left="-1.752cm" table:align="left" style:writing-mode="lr-tb"/>
    </style:style>
    <style:style style:name="Tabla2.A" style:family="table-column">
      <style:table-column-properties style:column-width="5.002cm"/>
    </style:style>
    <style:style style:name="Tabla2.B" style:family="table-column">
      <style:table-column-properties style:column-width="8.502cm"/>
    </style:style>
    <style:style style:name="Tabla2.C" style:family="table-column">
      <style:table-column-properties style:column-width="5.001cm"/>
    </style:style>
    <style:style style:name="Tabla2.1" style:family="table-row">
      <style:table-row-properties style:min-row-height="1.058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1" style:family="table">
      <style:table-properties style:width="18.004cm" fo:margin-left="-2.251cm" table:align="left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13.002cm"/>
    </style:style>
    <style:style style:name="Tabla1.1" style:family="table-row">
      <style:table-row-properties style:min-row-height="0.259cm" fo:keep-together="auto"/>
    </style:style>
    <style:style style:name="Tabla1.A1" style:family="table-cell">
      <style:table-cell-properties style:vertical-align="top" fo:padding-left="0.3cm" fo:padding-right="0.3cm" fo:padding-top="0cm" fo:padding-bottom="0cm" fo:border="none" style:writing-mode="lr-tb"/>
    </style:style>
    <style:style style:name="Tabla1.B1" style:family="table-cell">
      <style:table-cell-properties style:vertical-align="bottom" fo:padding-left="0.3cm" fo:padding-right="0.3cm" fo:padding-top="0cm" fo:padding-bottom="0cm" fo:border-left="1pt solid #ff0000" fo:border-right="none" fo:border-top="none" fo:border-bottom="none" style:writing-mode="lr-tb"/>
    </style:style>
    <style:style style:name="Tabla1.2" style:family="table-row">
      <style:table-row-properties style:min-row-height="2.124cm" fo:keep-together="auto"/>
    </style:style>
    <style:style style:name="Tabla1.B2" style:family="table-cell">
      <style:table-cell-properties style:vertical-align="top" fo:padding-left="0.3cm" fo:padding-right="0.3cm" fo:padding-top="0cm" fo:padding-bottom="0cm" fo:border-left="1pt solid #ff0000" fo:border-right="none" fo:border-top="none" fo:border-bottom="none" style:writing-mode="lr-tb"/>
    </style:style>
    <style:style style:name="MP1" style:family="paragraph" style:parent-style-name="Table_20_Contents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Table_20_Contents">
      <style:paragraph-properties fo:margin-top="0.101cm" fo:margin-bottom="0cm" style:contextual-spacing="false" fo:text-align="end" style:justify-single-word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font-name="Century Schoolbook L" fo:font-size="8pt" fo:font-style="italic" style:font-size-asian="8pt" style:font-style-asian="italic" style:font-name-complex="Century Schoolbook L" style:font-size-complex="8pt"/>
    </style:style>
    <style:style style:name="MP5" style:family="paragraph" style:parent-style-name="Table_20_Contents">
      <style:text-properties style:font-name="Garamond" fo:font-size="10pt" style:font-size-asian="10pt" style:font-name-complex="Garamond" style:font-size-complex="10pt"/>
    </style:style>
    <style:style style:name="MP6" style:family="paragraph" style:parent-style-name="Table_20_Contents">
      <style:paragraph-properties fo:text-align="end" style:justify-single-word="false"/>
      <style:text-properties style:font-name="Garamond" fo:font-size="9pt" fo:font-style="italic" style:font-size-asian="9pt" style:font-style-asian="italic" style:font-name-complex="Garamond" style:font-size-complex="9pt"/>
    </style:style>
    <style:style style:name="MP7" style:family="paragraph" style:parent-style-name="Table_20_Contents">
      <style:paragraph-properties style:snap-to-layout-grid="false"/>
      <style:text-properties style:font-name="Century Schoolbook L" fo:font-size="8pt" fo:font-style="italic" style:font-size-asian="8pt" style:font-style-asian="italic" style:font-name-complex="Century Schoolbook 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4.001cm" fo:margin-top="3.9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1" text:anchor-type="as-char" svg:width="4.995cm" svg:height="2.556cm" draw:z-index="0"><draw:image xlink:href="Pictures/100000000000025800000133861DF35028FE153F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draw:frame draw:style-name="Mfr1" draw:name="Imagen2" text:anchor-type="as-char" svg:width="4.613cm" svg:height="1.919cm" draw:z-index="1"><draw:image xlink:href="Pictures/1000000000000258000000F96912DB3220021FA4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header-left>
        <text:p text:style-name="Header"/>
      </style:header-left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/>
            </table:table-cell>
            <table:table-cell table:style-name="Tabla1.B1" office:value-type="string">
              <text:p text:style-name="MP5">E. T. S. Ingenierías Informática y de Telecomunicación</text:p>
            </table:table-cell>
          </table:table-row>
          <table:table-row table:style-name="Tabla1.2">
            <table:table-cell table:style-name="Tabla1.A1" office:value-type="string">
              <text:p text:style-name="MP6">Periodista Daniel Saucedo Aranda s/n</text:p>
              <text:p text:style-name="MP6">18071 Granada</text:p>
              <text:p text:style-name="MP6">Tfno: 958242803</text:p>
              <text:p text:style-name="MP6">Fax: 958242801</text:p>
            </table:table-cell>
            <table:table-cell table:style-name="Tabla1.B2" office:value-type="string">
              <text:p text:style-name="MP7"/>
            </table:table-cell>
          </table:table-row>
        </table:table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uenta Microsoft</meta:initial-creator>
    <meta:creation-date>2022-05-25T13:01:00</meta:creation-date>
    <dc:creator>Cuenta Microsoft</dc:creator>
    <dc:date>2022-05-25T13:01:00</dc:date>
    <meta:print-date>2007-03-28T13:04:00</meta:print-date>
    <meta:editing-cycles>2</meta:editing-cycles>
    <meta:document-statistic meta:table-count="2" meta:image-count="2" meta:object-count="0" meta:page-count="2" meta:paragraph-count="34" meta:word-count="161" meta:character-count="2826" meta:non-whitespace-character-count="950"/>
    <meta:generator>LibreOffice/7.0.1.2$Windows_X86_64 LibreOffice_project/7cbcfc562f6eb6708b5ff7d7397325de9e764452</meta:generator>
  </office:meta>
</office:document-meta>
</file>