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" style:parent-style-name="Normal" style:family="paragraph">
      <style:paragraph-properties fo:margin-bottom="0.0694in" fo:line-height="100%"/>
    </style:style>
    <style:style style:name="T3" style:parent-style-name="Fuentedepárrafopredeter.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Becas de colaboración y apoyo al seguimiento y mejora de las titulaciones </text:p>
      <text:p text:style-name="P2"><text:a xlink:href="http://docencia.ugr.es/pages/programaseguimientomejora" office:target-frame-name="_top" xlink:show="replace"><text:span text:style-name="T3">http://docencia.ugr.es/pages/programaseguimientomejora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</meta:initial-creator>
    <dc:creator>Gabriel</dc:creator>
    <meta:creation-date>2017-10-03T08:27:00Z</meta:creation-date>
    <dc:date>2017-10-03T08:28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01" meta:row-count="1" meta:non-whitespace-character-count="171"/>
  </office:meta>
</office:document-meta>
</file>