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621cm"/>
    </style:style>
    <style:style style:name="co3" style:family="table-column">
      <style:table-column-properties fo:break-before="auto" style:column-width="4.817cm"/>
    </style:style>
    <style:style style:name="co4" style:family="table-column">
      <style:table-column-properties fo:break-before="auto" style:column-width="5.288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2.46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124cm" fo:break-before="auto" style:use-optimal-row-height="tru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948a54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color="#808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/>
          <table:table-cell>
            <draw:custom-shape table:end-cell-address="Hoja1.E4" table:end-x="2.756cm" table:end-y="0.043cm" draw:z-index="0" draw:name="CuadroTexto 1" draw:style-name="gr1" draw:text-style-name="P1" svg:width="14.989cm" svg:height="1.357cm" svg:x="2.439cm" svg:y="0.257cm">
              <text:p text:style-name="P1"><text:span text:style-name="T1">ALUMNO: </text:span></text:p>
              <text:p text:style-name="P1"><text:span text:style-name="T1">TUTOR: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>
            <text:p>COMPETENCIA</text:p>
          </table:table-cell>
          <table:table-cell table:style-name="ce1" office:value-type="string">
            <text:p>INDICADOR (evidencias)</text:p>
          </table:table-cell>
          <table:table-cell table:style-name="ce1" office:value-type="string">
            <text:p>NIVEL I (0 A 2 PUNTOS)</text:p>
          </table:table-cell>
          <table:table-cell table:style-name="ce1" office:value-type="string">
            <text:p>NIVEL II (3 A 6 PUNTOS)</text:p>
          </table:table-cell>
          <table:table-cell table:style-name="ce1" office:value-type="string">
            <text:p>NIVEL III (7 A 10 PUNTOS)</text:p>
          </table:table-cell>
          <table:table-cell table:style-name="ce1" office:value-type="string">
            <text:p>CALIFICACIÓN</text:p>
          </table:table-cell>
          <table:table-cell table:style-name="ce11" office:value-type="string">
            <text:p>%</text:p>
          </table:table-cell>
          <table:table-cell table:style-name="ce1" office:value-type="string">
            <text:p>PUNTUACIÓN</text:p>
          </table:table-cell>
          <table:table-cell table:style-name="ce17" table:number-columns-repeated="1016"/>
        </table:table-row>
        <table:table-row table:style-name="ro3">
          <table:table-cell table:style-name="ce2" office:value-type="string">
            <text:p>UGR: AS.I.3. <text:span text:style-name="T3">MECES: A-C</text:span></text:p>
          </table:table-cell>
          <table:table-cell table:style-name="ce6" office:value-type="string">
            <text:p>Sintetiza adecuadamente la información </text:p>
          </table:table-cell>
          <table:table-cell table:style-name="ce6" office:value-type="string">
            <text:p>No es capaz de sintetizar la información</text:p>
          </table:table-cell>
          <table:table-cell table:style-name="ce6" office:value-type="string">
            <text:p>Sintetiza correctamente la información pero no es capaz de utilizarla para afrontar una tarea</text:p>
          </table:table-cell>
          <table:table-cell table:style-name="ce6" office:value-type="string">
            <text:p>Sintetiza correctamente la información y la utiliza adecuadamente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4" table:formula="of:=[.F6]*0.0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UGR: AS.II.2. <text:span text:style-name="T3"><text:s/>MECES:</text:span><text:span text:style-name="T4"> </text:span><text:span text:style-name="T5">A-C</text:span></text:p>
          </table:table-cell>
          <table:table-cell table:style-name="ce7" office:value-type="string">
            <text:p><text:s/><text:span text:style-name="T6">Genera las conclusiones </text:span><text:span text:style-name="T6">fundamentadas en los planteamientos </text:span><text:span text:style-name="T6">teóricos y empíricos</text:span></text:p>
          </table:table-cell>
          <table:table-cell table:style-name="ce8" office:value-type="string">
            <text:p>No extrae conclusiones</text:p>
          </table:table-cell>
          <table:table-cell table:style-name="ce8" office:value-type="string">
            <text:p>No genera adecuadamente todas las conclusiones posibles a partir de los planteamientos teóricos y empíricos</text:p>
          </table:table-cell>
          <table:table-cell table:style-name="ce8" office:value-type="string">
            <text:p>Genera adecuadamente <text:s/>todas las conclusiones posibles a partir de los planteamientos teóricos y empíricos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5" table:formula="of:=[.F7]*0.03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UGR: OP.III.1.<text:span text:style-name="T5"> <text:s/></text:span><text:span text:style-name="T3">MECES: B-F</text:span></text:p>
          </table:table-cell>
          <table:table-cell table:style-name="ce6" office:value-type="string">
            <text:p>Establece un seguimiento del desarrollo y consecución de la programación de sus actividades</text:p>
          </table:table-cell>
          <table:table-cell table:style-name="ce6" office:value-type="string">
            <text:p>No realiza seguimiento de la programación de actividades que ha realizado</text:p>
          </table:table-cell>
          <table:table-cell table:style-name="ce6" office:value-type="string">
            <text:p>Realiza un seguimiento insuficiente en tiempo o frecuencia de la programación de las actividades</text:p>
          </table:table-cell>
          <table:table-cell table:style-name="ce6" office:value-type="string">
            <text:p>El seguimiento de la programación de las actividades es adecuado en tiempo y frecuencia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4" table:formula="of:=[.F8]*0.0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UGR: RP.III.1. <text:span text:style-name="T5"><text:s/></text:span><text:span text:style-name="T3">MECES: B-C-E</text:span></text:p>
          </table:table-cell>
          <table:table-cell table:style-name="ce8" office:value-type="string">
            <text:p>Propone soluciones utilizando el conocimiento adquirido </text:p>
          </table:table-cell>
          <table:table-cell table:style-name="ce8" office:value-type="string">
            <text:p>No es capaz de proponer soluciones a problemas concretos</text:p>
          </table:table-cell>
          <table:table-cell table:style-name="ce8" office:value-type="string">
            <text:p>Emite soluciones básicas y bien documentados</text:p>
          </table:table-cell>
          <table:table-cell table:style-name="ce8" office:value-type="string">
            <text:p>Propone soluciones creativas bien documentadas 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5" table:formula="of:=[.F9]*0.03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UGR: CE.I.2. <text:span text:style-name="T3">MECES: B-D</text:span></text:p>
          </table:table-cell>
          <table:table-cell table:style-name="ce6" office:value-type="string">
            <text:p>Propone iniciativas coherentes en relación a un contexto dado.</text:p>
          </table:table-cell>
          <table:table-cell table:style-name="ce6" office:value-type="string">
            <text:p>No propone iniciativas en relación al contexto.</text:p>
          </table:table-cell>
          <table:table-cell table:style-name="ce6" office:value-type="string">
            <text:p>Propone iniciativas en relación al contexto <text:s/>pero no responden a las oportunidades.</text:p>
          </table:table-cell>
          <table:table-cell table:style-name="ce6" office:value-type="string">
            <text:p>Propone iniciativas que dan respuesta a las oportunidades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4" table:formula="of:=[.F10]*0.0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UGR: TDA.II.2. <text:span text:style-name="T5"><text:s/></text:span><text:span text:style-name="T3">MECES: B-C-F</text:span></text:p>
          </table:table-cell>
          <table:table-cell table:style-name="ce8" office:value-type="string">
            <text:p>Justifica la decisiones tomadas </text:p>
          </table:table-cell>
          <table:table-cell table:style-name="ce8" office:value-type="string">
            <text:p>No justifica las decisiones tomadas</text:p>
          </table:table-cell>
          <table:table-cell table:style-name="ce8" office:value-type="string">
            <text:p>Justifica las decisiones pero no de manera adecuada</text:p>
          </table:table-cell>
          <table:table-cell table:style-name="ce8" office:value-type="string">
            <text:p>Justifica la decisión de forma clara, convincente y estructurada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5" table:formula="of:=[.F11]*0.0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UGR: COE.I.3. <text:span text:style-name="T5"><text:s/></text:span><text:span text:style-name="T3">MECES: C-E</text:span></text:p>
          </table:table-cell>
          <table:table-cell table:style-name="ce6" office:value-type="string">
            <text:p>Se ajusta a las directrices establecidas (espacio y tiempo) </text:p>
          </table:table-cell>
          <table:table-cell table:style-name="ce6" office:value-type="string">
            <text:p>No aplica a las directrices establecidas </text:p>
          </table:table-cell>
          <table:table-cell table:style-name="ce6" office:value-type="string">
            <text:p>No se ajusta totalmente a las normas dadas</text:p>
          </table:table-cell>
          <table:table-cell table:style-name="ce6" office:value-type="string">
            <text:p>Se ha ajustado al espacio, <text:s/>tiempo <text:s/>y normas establecidas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4" table:formula="of:=[.F12]*0.0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UGR: MC.I.3. <text:span text:style-name="T3"><text:s/>MECES: A-F</text:span></text:p>
          </table:table-cell>
          <table:table-cell table:style-name="ce8" office:value-type="string">
            <text:p>Desarrolla y profundiza en las tareas asignadas.</text:p>
          </table:table-cell>
          <table:table-cell table:style-name="ce8" office:value-type="string">
            <text:p>Las tareas que realiza están incompletas, resultando superficiales y poco elaboradas. </text:p>
          </table:table-cell>
          <table:table-cell table:style-name="ce8" office:value-type="string">
            <text:p>Las tareas que realiza están completas pero se limitan a las directrices dadas. No aporta propuestas personales. </text:p>
          </table:table-cell>
          <table:table-cell table:style-name="ce8" office:value-type="string">
            <text:p>Las tareas que realiza están muy completas y muestran un grado de desarrollo y profundización muy elevado. Introduce innovaciones.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style-name="ce15" table:formula="of:=[.F13]*0.03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5" table:number-columns-repeated="4"/>
          <table:table-cell table:style-name="ce5">
            <draw:custom-shape table:end-cell-address="Hoja1.G15" table:end-x="1.028cm" table:end-y="0.115cm" draw:z-index="1" draw:name="CuadroTexto 2" draw:style-name="gr1" draw:text-style-name="P1" svg:width="4.172cm" svg:height="0.737cm" svg:x="3.957cm" svg:y="0.081cm">
              <text:p><text:span text:style-name="T2">CALIFICACIÓN TOT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"/>
          <table:table-cell table:style-name="ce13"/>
          <table:table-cell table:style-name="ce16" table:formula="of:=[.H6]+[.H7]+[.H8]+[.H9]+[.H10]+[.H11]+[.H12]+[.H13]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3:0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9T13:05:55</dc:date>
    <dc:creator>César Rosales</dc:creator>
    <meta:generator>OpenOffice/4.1.1$Unix OpenOffice.org_project/411m6$Build-9775</meta:generator>
    <meta:editing-duration>PT12M46S</meta:editing-duration>
    <meta:editing-cycles>4</meta:editing-cycles>
    <meta:document-statistic meta:table-count="1" meta:cell-count="73" meta:object-count="2"/>
  </office:meta>
</office:document-meta>
</file>