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09000053890000179DEEC18CD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2" style:family="paragraph" style:parent-style-name="Standard">
      <style:text-properties style:font-name="Times New Roman" fo:letter-spacing="0.141cm" style:font-name-complex="Times New Roman1"/>
    </style:style>
    <style:style style:name="P3" style:family="paragraph" style:parent-style-name="Standard">
      <style:paragraph-properties fo:line-height="150%"/>
      <style:text-properties style:font-name="Times New Roman" fo:letter-spacing="0.141cm" style:font-name-complex="Times New Roman1"/>
    </style:style>
    <style:style style:name="P4" style:family="paragraph" style:parent-style-name="Standard">
      <style:paragraph-properties fo:line-height="115%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left="2.251cm" fo:margin-right="0cm" fo:text-indent="1cm" style:auto-text-indent="false"/>
    </style:style>
    <style:style style:name="P9" style:family="paragraph" style:parent-style-name="Standard">
      <style:paragraph-properties fo:margin-left="3cm" fo:margin-right="0cm" fo:text-indent="0.25cm" style:auto-text-indent="false"/>
      <style:text-properties style:font-name="Times New Roman" style:font-name-complex="Times New Roman1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letter-spacing="0.141cm" style:font-name-complex="Times New Roman1"/>
    </style:style>
    <style:style style:name="T4" style:family="text">
      <style:text-properties style:font-name="Times New Roman" fo:font-size="20pt" fo:letter-spacing="0.141cm" fo:font-weight="bold" style:font-size-asian="20pt" style:font-weight-asian="bold" style:font-name-complex="Times New Roman1" style:font-size-complex="20pt"/>
    </style:style>
    <style:style style:name="T5" style:family="text">
      <style:text-properties fo:language="es" fo:country="E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arcaUGR-04.eps" draw:style-name="gr1" draw:text-style-name="P10" svg:width="8.824cm" svg:height="2.498cm" svg:x="0cm" svg:y="0cm">
        <draw:image xlink:href="Pictures/20000209000053890000179DEEC18CDB.wmf" xlink:type="simple" xlink:show="embed" xlink:actuate="onLoad">
          <text:p/>
        </draw:image>
      </draw:frame>
      <text:section text:style-name="Sect1" text:name="TextSection">
        <text:p text:style-name="P1"><text:bookmark-start text:name="_MacBuGuideStaticData_9160V"/><text:bookmark-start text:name="_MacBuGuideStaticData_3926H"/><text:bookmark-start text:name="_MacBuGuideStaticData_13423H"/><text:bookmark-start text:name="_MacBuGuideStaticData_3171V"/><text:bookmark-start text:name="Bookmark"/></text:p>
        <text:p text:style-name="P8"><text:span text:style-name="T2">Facultad de Ciencias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<text:span text:style-name="T3">GRADO EN CIENCIAS AMBIENTALES</text:span></text:p>
        <text:p text:style-name="P9"/>
        <text:p text:style-name="P9"/>
        <text:p text:style-name="P9"/>
        <text:p text:style-name="P3"/>
        <text:p text:style-name="P3"/>
        <text:p text:style-name="P6"><text:span text:style-name="T3">TRABAJO FIN DE GRADO</text:span></text:p>
        <text:p text:style-name="P6"><text:span text:style-name="T4">TÍTULO DEL TRABAJO</text:span></text:p>
        <text:p text:style-name="P3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bookmark text:name="_MacBuGuideStaticData_7680H"/></text:p>
        <text:p text:style-name="P9"/>
        <text:p text:style-name="P9"/>
        <text:p text:style-name="P9"/>
        <text:p text:style-name="P9"/>
        <text:p text:style-name="P7"><text:span text:style-name="T1">Presentado por:</text:span></text:p>
        <text:p text:style-name="P7"><text:span text:style-name="T2">D./Dª. Nombre y Apellidos</text:span></text:p>
        <text:p text:style-name="P4"/>
        <text:p text:style-name="P7"><text:span text:style-name="T1">Tutor:</text:span></text:p>
        <text:p text:style-name="P7"><text:span text:style-name="T2">Prof. Dr./Dra. o D./Dª Nombre y Apellidos</text:span></text:p>
        <text:p text:style-name="P4"/>
        <text:p text:style-name="P7"><text:span text:style-name="T1">Curso académico 20_/20_</text:span><text:bookmark-end text:name="_MacBuGuideStaticData_9160V"/><text:bookmark-end text:name="_MacBuGuideStaticData_3926H"/><text:bookmark-end text:name="_MacBuGuideStaticData_13423H"/><text:bookmark-end text:name="_MacBuGuideStaticData_3171V"/><text:bookmark-end text:name="Bookmark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SimSun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s" fo:country="E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8.823cm" svg:height="2.499cm" draw:z-index="1"><draw:image xlink:href="Pictures/20000209000053890000179DEEC18CDB.wmf" xlink:type="simple" xlink:show="embed" xlink:actuate="onLoad"/></draw:frame></text:p>
      </style:header>
      <style:header-left>
        <text:p text:style-name="Header"><text:span text:style-name="MT1">[Escriba texto]</text:span><text:tab/><text:span text:style-name="MT1">[Escriba texto]</text:span><text:tab/><text:span text:style-name="MT1">[Escriba texto]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cursos  Gráficos 2</meta:initial-creator>
    <dc:creator>Chesco</dc:creator>
    <meta:editing-cycles>2</meta:editing-cycles>
    <meta:creation-date>2021-04-28T09:47:00</meta:creation-date>
    <dc:date>2021-04-28T09:47:00</dc:date>
    <meta:editing-duration>PT3S</meta:editing-duration>
    <meta:generator>OpenOffice/4.1.7$Win32 OpenOffice.org_project/417m1$Build-9800</meta:generator>
    <meta:document-statistic meta:table-count="0" meta:image-count="1" meta:object-count="0" meta:page-count="1" meta:paragraph-count="11" meta:word-count="37" meta:character-count="245"/>
    <meta:user-defined meta:name="AppVersion">15.0000</meta:user-defined>
    <meta:user-defined meta:name="Company">Universidad de Granad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