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7.4416in"/>
    </style:style>
    <style:style style:name="Table11" style:family="table">
      <style:table-properties style:width="7.4416in" fo:margin-left="0in" table:align="center"/>
    </style:style>
    <style:style style:name="TableRow13" style:family="table-row">
      <style:table-row-properties style:min-row-height="0.1659in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" style:family="table-row">
      <style:table-row-properties style:min-row-height="0.18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242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 fo:language="pt" fo:country="PT"/>
    </style:style>
    <style:style style:name="TableRow28" style:family="table-row">
      <style:table-row-properties style:min-row-height="2.739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min-row-height="1.00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6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2.0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2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7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2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margin-left="0.4916in">
        <style:tab-stops/>
      </style:paragraph-properties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4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>TRABAJO FIN DE GRADO<text:s/>(TFG)<text:s/>EN CIENCIAS AMBIENTALES</text:p>
      <text:p text:style-name="P7">Facultad de Ciencias</text:p>
      <text:p text:style-name="P8"><text:tab/>Universidad de Granada</text:p>
      <text:p text:style-name="P9">Oferta de los Ámbitos<text:s/>de Conocimiento/Departamentos</text:p>
      <text:p text:style-name="P10">Curso<text:s/>Académico<text:s/>2023/2024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OFERTA DE<text:s/>TRABAJO FIN DE GRADO<text:s/>(6<text:s/>ECTS)</text:p>
          </table:table-cell>
        </table:table-row>
        <table:table-row table:style-name="TableRow16">
          <table:table-cell table:style-name="TableCell17">
            <text:p text:style-name="P18">Departamento:<text:s/></text:p>
          </table:table-cell>
        </table:table-row>
        <table:table-row table:style-name="TableRow19">
          <table:table-cell table:style-name="TableCell20">
            <text:p text:style-name="P21">Ámbito<text:s/>de Conocimiento:<text:s/></text:p>
          </table:table-cell>
        </table:table-row>
        <table:table-row table:style-name="TableRow22">
          <table:table-cell table:style-name="TableCell23">
            <text:p text:style-name="P24">Título<text:s/>del TFG:<text:s/></text:p>
          </table:table-cell>
        </table:table-row>
        <table:table-row table:style-name="TableRow25">
          <table:table-cell table:style-name="TableCell26">
            <text:p text:style-name="P27">Tutor/a:<text:s/></text:p>
          </table:table-cell>
        </table:table-row>
        <table:table-row table:style-name="TableRow28">
          <table:table-cell table:style-name="TableCell29">
            <text:p text:style-name="P30">Resumen global de Objetivos y Contenidos (máximo<text:s/>200 palabras):</text:p>
            <text:p text:style-name="P31"/>
          </table:table-cell>
        </table:table-row>
        <table:table-row table:style-name="TableRow32">
          <table:table-cell table:style-name="TableCell33">
            <text:p text:style-name="P34">Tipo<text:s/>de TFG (señalar con una X):<text:s/></text:p>
            <text:p text:style-name="P35"><text:s text:c="4"/></text:p>
            <text:p text:style-name="Normal"><text:span text:style-name="T36">☐</text:span><text:span text:style-name="T37"><text:s/></text:span><text:span text:style-name="T38">Trabajo de Investigación</text:span></text:p>
            <text:p text:style-name="Normal"><text:span text:style-name="T39">☐</text:span><text:span text:style-name="T40"><text:s/></text:span><text:span text:style-name="T41">Trabajo</text:span><text:span text:style-name="T42"><text:s/></text:span><text:span text:style-name="T43">Técnico<text:s/></text:span><text:span text:style-name="T44">/</text:span><text:span text:style-name="T45">Profesional</text:span></text:p>
            <text:p text:style-name="Normal"><text:span text:style-name="T46">☐</text:span><text:span text:style-name="T47"><text:s/>Trabajo<text:s/></text:span><text:span text:style-name="T48">Revisión<text:s/></text:span><text:span text:style-name="T49">Bibliográfic</text:span><text:span text:style-name="T50">a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Orientaciones<text:s/>básicas<text:s/>para el<text:s/>estudiante (en su caso):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Origen de la Oferta del TFG<text:s/>(señalar con una X):<text:s/></text:p>
            <text:p text:style-name="P61"/>
            <text:p text:style-name="Normal"><text:span text:style-name="T62">☐</text:span><text:span text:style-name="T63"><text:s/></text:span><text:span text:style-name="T64">Propuesto para<text:s/></text:span><text:span text:style-name="T65">su asignación entre los<text:s/></text:span><text:span text:style-name="T66">estudiantes matriculados.</text:span></text:p>
            <text:p text:style-name="Normal"><text:span text:style-name="T67">☐</text:span><text:span text:style-name="T68"><text:s/></text:span><text:span text:style-name="T69">Propuesto en colaboración con entidades públicas, empresas u otras instituciones (</text:span><text:span text:style-name="T70">1</text:span><text:span text:style-name="T71">)</text:span></text:p>
            <text:p text:style-name="Normal"><text:span text:style-name="T72">☐</text:span><text:span text:style-name="T73"><text:s/></text:span><text:span text:style-name="T74">Propuesto de acuerdo con el interés mostrado por algún<text:s/></text:span><text:span text:style-name="T75">estudiante (TFG COMPROMETIDO)</text:span><text:span text:style-name="T76"><text:s/>(2)</text:span></text:p>
            <text:p text:style-name="P77"/>
            <text:p text:style-name="P78">(1)<text:s/>Indicar el nombre de la entidad así como el del co-tutor/a<text:s/>perteneciente a dicha entidad:</text:p>
            <text:p text:style-name="P79"/>
            <text:p text:style-name="P80"/>
            <text:p text:style-name="P81">(2) Indicar el nombre del<text:s/>estudiante<text:s/>promotor al que ha sido asignado el proyecto:</text:p>
            <text:p text:style-name="P82"/>
          </table:table-cell>
        </table:table-row>
      </table:table>
      <text:p text:style-name="P83"/>
      <text:p text:style-name="P84">Fecha:</text:p>
      <text:p text:style-name="P85"/>
      <text:p text:style-name="P86"><text:span text:style-name="T87">Firma (Director</text:span><text:span text:style-name="T88">/a</text:span><text:span text:style-name="T89"><text:s/>del Departamento) <text:s text:c="8"/></text:span><text:span text:style-name="T90"><text:tab/><text:s/></text:span><text:span text:style-name="T91"><text:tab/></text:span><text:span text:style-name="T92">Firma (Tutor</text:span><text:span text:style-name="T93">/a</text:span><text:span text:style-name="T94"><text:s/>del TF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0in" svg:width="2.0235in" svg:height="0.68862in" style:rel-width="scale" style:rel-height="scale"><draw:image xlink:href="media/image1.jpeg" xlink:type="simple" xlink:show="embed" xlink:actuate="onLoad"/><svg:title/><svg:desc>C:\Users\Chesco\AppData\Local\Temp\Temp1_UGR-MARCA-02-HORIZONTAL.zip\UGR-MARCA-02-HORIZONTAL\UGR-MARCA-02-color.jpg</svg:desc></draw:frame></text:span><text:span text:style-name="T3"><draw:frame draw:z-index="251660288" draw:style-name="a1" draw:name="Imagen 2" text:anchor-type="paragraph" svg:x="5.36875in" svg:y="0.03403in" svg:width="1.25944in" svg:height="0.60827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BAJO FIN DE GRADO EN CIENCIAS AMBIENTALES</dc:title>
    <dc:description/>
    <dc:subject/>
    <meta:initial-creator>Francisco Serrano Bernardo</meta:initial-creator>
    <dc:creator>FRANCISCO ANTONIO SERRANO BERNARDO</dc:creator>
    <meta:creation-date>2023-09-15T10:09:00Z</meta:creation-date>
    <dc:date>2023-09-15T10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14" meta:row-count="7" meta:non-whitespace-character-count="945"/>
  </office:meta>
</office:document-meta>
</file>